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Zuidbroek 149a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429, 31 mei 2019) het met een 3-assige vrachtauto met kenteken <text:span text:style-name="nadrukvet">BV-RJ-09 </text:span>berijden van Zuidbroek te Bergambacht, gemeente Krimpenerwaard.  De ontheffing is alleen geldig op 11 juni 2019 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7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7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9664 438793</meta:user-defined>
    <meta:user-defined meta:name="DC.title">Verleende Ontheffing RVV, Zuidbroek 149a in Bergambacht.</meta:user-defined>
    <meta:user-defined meta:name="OVERHEID.PostcodeHuisnummer/OVERHEIDop.postcodeHuisnummer">2861</meta:user-defined>
    <meta:user-defined meta:name="OVERHEIDop.straatnaam">Zuidbroek</meta:user-defined>
    <meta:user-defined meta:name="OVERHEIDop.woonplaats">Bergambacht</meta:user-defined>
    <meta:user-defined meta:name="DCTERMS.W3CDTF/DCTERMS.available">2019-06-04</meta:user-defined>
    <meta:user-defined meta:name="DCTERMS.W3CDTF/OVERHEIDop.jaargang">2019</meta:user-defined>
    <meta:user-defined meta:name="OVERHEIDop.publicationIssue">6270</meta:user-defined>
    <meta:user-defined meta:name="OVERHEIDop.WsbID/DC.identifier">wsb-2019-6270</meta:user-defined>
    <meta:user-defined meta:name="OVERHEIDop.versieInformatie"/>
  </office:meta>
</office:document-meta>
</file>