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5309 aanleggen van een winningslocatie zout  Lange Lijnbaan 15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19 heeft het dagelijks bestuur van Wetterskip Fryslân een watervergunning verleend aan Frisia Zout B.V., Harlingen, voor het verrichten van handelingen in een watersysteem. De aanvraag betreft het aanleggen van een winningslocatie zout, de bouw van een pompgebouw en het uitvoeren van een diepboring op de locatie Lange Lijnbaan 15 te Harling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 telefoonnummer 058-292 2813, e-mailadres: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6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7576 578034</meta:user-defined>
    <meta:user-defined meta:name="DC.title">Watervergunning WFN1905309 aanleggen van een winningslocatie zout  Lange Lijnbaan 15 te Harlingen</meta:user-defined>
    <meta:user-defined meta:name="OVERHEID.PostcodeHuisnummer/OVERHEIDop.postcodeHuisnummer">8861NW 15</meta:user-defined>
    <meta:user-defined meta:name="OVERHEIDop.straatnaam">Lange Lijnbaan</meta:user-defined>
    <meta:user-defined meta:name="OVERHEIDop.woonplaats">Harlingen</meta:user-defined>
    <meta:user-defined meta:name="DCTERMS.W3CDTF/DCTERMS.available">2019-06-04</meta:user-defined>
    <meta:user-defined meta:name="DCTERMS.W3CDTF/OVERHEIDop.jaargang">2019</meta:user-defined>
    <meta:user-defined meta:name="OVERHEIDop.publicationIssue">6269</meta:user-defined>
    <meta:user-defined meta:name="OVERHEIDop.WsbID/DC.identifier">wsb-2019-6269</meta:user-defined>
    <meta:user-defined meta:name="OVERHEIDop.versieInformatie"/>
  </office:meta>
</office:document-meta>
</file>