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drijfsnaam van de watervergunning voor de aanleg van een wateropvangvoorziening voor het afvoeren van hemelwater afkomstig van toegenomen verhard oppervlak. De werkzaamheden vinden plaats op het perceel Akkerstraat 2a te Biest-Houtakk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wijzigingsverzoek van de te naam stelling ontvangen voor de vergunning in het kader van de Waterwet voor de aanleg van een wateropvangvoorziening voor het afvoeren van hemelwater afkomstig van toegenomen verhard oppervlak. De werkzaamheden vinden op het perceel, kadastraal bekend als gemeente Hilvarenbeek, sectie P nummers 1334, 1389, 1348, 1380 en 1349.</text:p>
            <text:p text:style-name="common-al">Het dagelijks bestuur heeft het wijzigingsbesluit opgesteld. De eerder verleende vergunning blijft voor het overige ongewijzigd in stand.</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h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6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6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6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8328 390734</meta:user-defined>
    <meta:user-defined meta:name="DC.title">Wijziging bedrijfsnaam van de watervergunning voor de aanleg van een wateropvangvoorziening voor het afvoeren van hemelwater afkomstig van toegenomen verhard oppervlak. De werkzaamheden vinden plaats op het perceel Akkerstraat 2a te Biest-Houtakker</meta:user-defined>
    <meta:user-defined meta:name="OVERHEID.PostcodeHuisnummer/OVERHEIDop.postcodeHuisnummer">5084HL 2a</meta:user-defined>
    <meta:user-defined meta:name="OVERHEIDop.straatnaam">Akkerstraat</meta:user-defined>
    <meta:user-defined meta:name="OVERHEIDop.woonplaats">Biest-Houtakker</meta:user-defined>
    <meta:user-defined meta:name="DCTERMS.W3CDTF/DCTERMS.available">2019-06-03</meta:user-defined>
    <meta:user-defined meta:name="DCTERMS.W3CDTF/OVERHEIDop.jaargang">2019</meta:user-defined>
    <meta:user-defined meta:name="OVERHEIDop.publicationIssue">6264</meta:user-defined>
    <meta:user-defined meta:name="OVERHEIDop.WsbID/DC.identifier">wsb-2019-6264</meta:user-defined>
    <meta:user-defined meta:name="OVERHEIDop.versieInformatie"/>
  </office:meta>
</office:document-meta>
</file>