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brug aan de Laarstraat in Vet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brug.</text:p>
            <text:p text:style-name="common-al">Locatie: : Laarstraat 7 Vethuizen</text:p>
            <text:p text:style-name="common-al">Zaaknummer: WRIJVERG-2-107923</text:p>
            <text:p text:style-name="common-al">Datum bekendmaking beschikking: 22 me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6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8913 436823</meta:user-defined>
    <meta:user-defined meta:name="DC.title">Verleende watervergunning, voor het verplaatsen van een brug aan de Laarstraat in Vethuizen</meta:user-defined>
    <meta:user-defined meta:name="OVERHEID.PostcodeHuisnummer/OVERHEIDop.postcodeHuisnummer">7046AC 7</meta:user-defined>
    <meta:user-defined meta:name="OVERHEIDop.straatnaam">Laarstraat</meta:user-defined>
    <meta:user-defined meta:name="OVERHEIDop.woonplaats">Vethuizen</meta:user-defined>
    <meta:user-defined meta:name="DCTERMS.W3CDTF/DCTERMS.available">2019-06-03</meta:user-defined>
    <meta:user-defined meta:name="DCTERMS.W3CDTF/OVERHEIDop.jaargang">2019</meta:user-defined>
    <meta:user-defined meta:name="OVERHEIDop.publicationIssue">6260</meta:user-defined>
    <meta:user-defined meta:name="OVERHEIDop.WsbID/DC.identifier">wsb-2019-6260</meta:user-defined>
    <meta:user-defined meta:name="OVERHEIDop.versieInformatie"/>
  </office:meta>
</office:document-meta>
</file>