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312 verleende vergunning voor het innemen van een ligplaats met een woonboot, bij rijkssteiger 3, bij een primaire waterkering bij Schellingwouderdijk 362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, bij rijkssteiger 3, bij een primaire waterkering bij Schellingwouderdijk 362D in Amsterdam</meta:user-defined>
    <dc:language>nl</dc:language>
    <meta:user-defined meta:name="OVERHEID.EPSG28992/DC.spatial">126350.485 488229.198</meta:user-defined>
    <meta:user-defined meta:name="DC.title">19.1050312 verleende vergunning voor het innemen van een ligplaats met een woonboot, bij rijkssteiger 3, bij een primaire waterkering bij Schellingwouderdijk 362D in Amsterdam</meta:user-defined>
    <meta:user-defined meta:name="OVERHEID.PostcodeHuisnummer/OVERHEIDop.postcodeHuisnummer">1023NM 362d</meta:user-defined>
    <meta:user-defined meta:name="OVERHEIDop.straatnaam">Schellingwouderdijk</meta:user-defined>
    <meta:user-defined meta:name="OVERHEIDop.woonplaats">Ams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57</meta:user-defined>
    <meta:user-defined meta:name="OVERHEIDop.WsbID/DC.identifier">wsb-2019-6257</meta:user-defined>
    <meta:user-defined meta:name="OVERHEIDop.versieInformatie"/>
  </office:meta>
</office:document-meta>
</file>