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aan de Slaadreef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duiker.</text:p>
            <text:p text:style-name="common-al">Locatie: Slaadreef Aalten</text:p>
            <text:p text:style-name="common-al">Zaaknummer: WRIJVERG-2-106726</text:p>
            <text:p text:style-name="common-al">Datum bekendmaking beschikking: 22 me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5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8071 437515</meta:user-defined>
    <meta:user-defined meta:name="DC.title">Verleende watervergunning, voor het vervangen van een duiker aan de Slaadreef in Aalten</meta:user-defined>
    <meta:user-defined meta:name="OVERHEID.PostcodeHuisnummer/OVERHEIDop.postcodeHuisnummer">7123EA 27</meta:user-defined>
    <meta:user-defined meta:name="OVERHEIDop.straatnaam">Slaadreef</meta:user-defined>
    <meta:user-defined meta:name="OVERHEIDop.woonplaats">Aalten</meta:user-defined>
    <meta:user-defined meta:name="DCTERMS.W3CDTF/DCTERMS.available">2019-06-03</meta:user-defined>
    <meta:user-defined meta:name="DCTERMS.W3CDTF/OVERHEIDop.jaargang">2019</meta:user-defined>
    <meta:user-defined meta:name="OVERHEIDop.publicationIssue">6256</meta:user-defined>
    <meta:user-defined meta:name="OVERHEIDop.WsbID/DC.identifier">wsb-2019-6256</meta:user-defined>
    <meta:user-defined meta:name="OVERHEIDop.versieInformatie"/>
  </office:meta>
</office:document-meta>
</file>