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tijdelijke watervergunning voor gebruik maken van de beschermingszone. De werkzaamheden vinden plaats op het perceel nabij de locatie Boseind 10 te Boxtel (Z/19/07442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tijdelijk gebruik maken van de beschermingszone als werkterrein. De werkzaamheden vinden op het perceel, kadastraal bekend als gemeente Boxtel, sectie E, nummer 3151. Het dagelijks bestuur heeft voor de gevraagde vergunning een beschikking (Z/19/07442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0435 398842</meta:user-defined>
    <meta:user-defined meta:name="DC.title">Verlening tijdelijke watervergunning voor gebruik maken van de beschermingszone. De werkzaamheden vinden plaats op het perceel nabij de locatie Boseind 10 te Boxtel (Z/19/074429)</meta:user-defined>
    <meta:user-defined meta:name="OVERHEID.PostcodeHuisnummer/OVERHEIDop.postcodeHuisnummer">5281RM</meta:user-defined>
    <meta:user-defined meta:name="OVERHEIDop.straatnaam">Boseind</meta:user-defined>
    <meta:user-defined meta:name="OVERHEIDop.woonplaats">Boxtel</meta:user-defined>
    <meta:user-defined meta:name="DCTERMS.W3CDTF/DCTERMS.available">2019-06-05</meta:user-defined>
    <meta:user-defined meta:name="DCTERMS.W3CDTF/OVERHEIDop.jaargang">2019</meta:user-defined>
    <meta:user-defined meta:name="OVERHEIDop.publicationIssue">6254</meta:user-defined>
    <meta:user-defined meta:name="OVERHEIDop.WsbID/DC.identifier">wsb-2019-6254</meta:user-defined>
    <meta:user-defined meta:name="OVERHEIDop.versieInformatie"/>
  </office:meta>
</office:document-meta>
</file>