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tart inspraak ontwerp-projectplan NVO Houtens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ijkgraaf en hoogheemraden van het Hoogheemraadschap De Stichtse Rijnlanden maakt bekend dat zij op 14 mei 2019 het ontwerp-projectplan voor het project NVO Houtense Wetering heeft vastgesteld en ter inzage legt voor inspraak. In het projectplan staan de werkzaamheden beschreven die het waterschap wil gaan uitvoeren.</text:p>
            <text:p text:style-name="common-al"/>
            <text:p text:style-name="common-al">
            <text:span text:style-name="nadrukvet">Stukken inzien</text:span>
          </text:p>
            <text:p text:style-name="common-al">Van 3 juni tot en met 15 juli 2019 kunt u het ontwerp-projectplan digitaal inzien via https://www.hdsr.nl/beleid-plannen/projectenkaart/houten/nvo-houtense/ </text:p>
            <text:p text:style-name="common-al">Bent u niet in de gelegenheid om het ontwerp-projectplan digitaal in te zien, dan kunt u het ontwerp-projectplan en de daarbij behorende bijlagen inzien op het kantoor van Hoogheemraadschap De Stichtse Rijnlanden, Poldermolen 2, te Houten, elke werkdag van 9.00 -17:00 uur.</text:p>
            <text:p text:style-name="common-al">De rectificatie betreft een verkeerde link naar het projectplan in de eerdere bekendmaking.</text:p>
            <text:p text:style-name="common-al"/>
            <text:p text:style-name="common-al">
            <text:span text:style-name="nadrukvet">Zienswijze</text:span> </text:p>
            <text:p text:style-name="common-al">U kunt gedurende een periode van 6 weken uw zienswijze over het ontwerp-projectplan indienen. Dit kan per e-mail via <text:a xlink:href="mailto:stijn.maathuis@hdsr.nl" xlink:type="simple">stijn.maathuis@hdsr.nl</text:a> of schriftelijk bij het Hoogheemraadschap De Stichtse Rijnlanden, Postbus 550, 3990 GJ, Houten. U heeft hiervoor de tijd tot en met 15 juli 2019.</text:p>
            <text:p text:style-name="common-al">Het college van het waterschap informeert iedereen die ingesproken heeft over de wijze waarop de inspraakreactie in het projectplan wordt verwerkt. Dit gebeurt nadat het college het plan heeft vastgesteld.</text:p>
            <text:p text:style-name="common-al"/>
            <text:p text:style-name="common-al">
            <text:span text:style-name="nadrukvet">Meer informatie</text:span>
          </text:p>
            <text:p text:style-name="common-al">Heeft u nog vragen? Neemt u dan contact op met projectleider Stijn Maathuis, tel. 030-209 7265 of via de e-mail <text:a xlink:href="mailto:stijn.maathuis@hdsr.nl" xlink:type="simple">stijn.maathuis@hdsr.nl</text:a> </text:p>
            <text:p text:style-name="common-al"/>
            <text:p text:style-name="common-al">Houten, 3 juni 2019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5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5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dc:language>nl</dc:language>
    <meta:user-defined meta:name="OVERHEID.Gemeente/DC.spatial">Houten</meta:user-defined>
    <meta:user-defined meta:name="OVERHEID.EPSG28992/DC.spatial">140471 448678</meta:user-defined>
    <meta:user-defined meta:name="DC.title">RECTIFICATIE Start inspraak ontwerp-projectplan NVO Houtense Wetering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06-03</meta:user-defined>
    <meta:user-defined meta:name="DCTERMS.W3CDTF/OVERHEIDop.jaargang">2019</meta:user-defined>
    <meta:user-defined meta:name="OVERHEIDop.externeBijlage">Ontwerp Projectplan|exb-2019-26976</meta:user-defined>
    <meta:user-defined meta:name="OVERHEIDop.externeBijlage">Overzichtskaart |exb-2019-26977</meta:user-defined>
    <meta:user-defined meta:name="OVERHEIDop.externeBijlage">Dwarsprofielen|exb-2019-26978</meta:user-defined>
    <meta:user-defined meta:name="OVERHEIDop.externeBijlage">Inspraakformulier|exb-2019-26979</meta:user-defined>
    <meta:user-defined meta:name="OVERHEIDop.publicationIssue">6250</meta:user-defined>
    <meta:user-defined meta:name="OVERHEIDop.WsbID/DC.identifier">wsb-2019-6250</meta:user-defined>
    <meta:user-defined meta:name="OVERHEIDop.versieInformatie"/>
  </office:meta>
</office:document-meta>
</file>