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kabels bij kunstwerken op de locatie nabij Lage Dijk-Noord/Tinberglaan in IJsselstein. (code HDSR358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kabels bij kunstwerken op de locatie nabij Lage Dijk-Noord/Tinberglaan in IJsselstein. Dit besluit is verzonden op 16 jan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27 febr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januar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25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kabels bij kunstwerken op de locatie nabij Lage Dijk-Noord/Tinberglaan in IJsselstein. (code HDSR3581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625</meta:user-defined>
    <meta:user-defined meta:name="OVERHEIDop.WsbID/DC.identifier">wsb-2019-625</meta:user-defined>
    <meta:user-defined meta:name="OVERHEID.TaxonomieBeleidsagenda/OVERHEID.category">Ruimte en infrastructuur | Organisatie en beleid</meta:user-defined>
    <meta:user-defined meta:name="OVERHEIDop.referentienummer">HDSR35817</meta:user-defined>
    <meta:user-defined meta:name="DCTERMS.abstract">het leggen van kabels bij kunstwerken op de locatie nabij Lage Dijk-Noord/Tinberglaan in IJsselst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1VA 14</meta:user-defined>
    <meta:user-defined meta:name="OVERHEIDop.woonplaats">IJsselstein</meta:user-defined>
    <meta:user-defined meta:name="OVERHEIDop.straatnaam">Lage dijk-Noor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5817|exb-2019-2588</meta:user-defined>
    <meta:user-defined meta:name="OVERHEIDop.externeBijlage">Bijlage HDSR17135 - Tekening|exb-2019-2589</meta:user-defined>
    <meta:user-defined meta:name="OVERHEID.EPSG28992/DC.spatial">132487 447193</meta:user-defined>
    <meta:user-defined meta:name="OVERHEIDop.versieInformatie"/>
  </office:meta>
</office:document-meta>
</file>