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PROJECTPLAN ECOLOGISCHE VERBINDINGSZONE KONINGSVLIET VASTGESTELD</text:p>
      <text:section text:name="regeling_id1-3-2" text:style-name="regeling">
        <text:section text:name="aanhef_id1-3-2-1" text:style-name="aanhef">
          <text:section text:name="preambule_id1-3-2-1-1" text:style-name="preambule">
            <text:p text:style-name="al">Het Dagelijks Bestuur van het waterschap Aa en Maas heeft op 27 mei 2019 het projectplan “Ecologische verbindingszone (EVZ) Koningsvliet” vastgesteld. Met dit projectplan wordt beoogd het realiseren van circa 2,5 kilometer ecologische verbindingszone langs het Koningsvliet tussen de natte natuurparels ‘Sompen en Zooislagen’ en ‘Hooibroeken’. </text:p>
          </text:section>
        </text:section>
        <text:section text:name="regeling-tekst_id1-3-2-2" text:style-name="regeling-tekst">
          <text:section text:name="artikel_id1-3-2-2-1" text:style-name="artikel">
            <text:p text:style-name="artikel_kop_titel">
              <text:span text:style-name="nadrukvet">Maatregelen</text:span>
            </text:p>
            <text:p text:style-name="al">De inrichtingsmaatregelen bestaan uit:</text:p>
            <text:list text:style-name="id1-3-2-2-1-3">
              <text:list-item text:style-override="id1-3-2-2-1-3-1">
                <text:number>•</text:number>
                <text:p text:style-name="al">De aanleg van een flouw oever langs de gehele traject van de EVZ Koningsvliet;</text:p>
              </text:list-item>
              <text:list-item text:style-override="id1-3-2-2-1-3-2">
                <text:number>•</text:number>
                <text:p text:style-name="al">De aanleg van poelen om de circa 400 meter van minimaal 250 m² langs het westelijke deel van de EVZ Koningsvliet;</text:p>
              </text:list-item>
              <text:list-item text:style-override="id1-3-2-2-1-3-3">
                <text:number>•</text:number>
                <text:p text:style-name="al">Het aanbrengen van een grotere struweelbeplanting tegen de provinciale weg en het ontwikkelen van bloemrijk grasland door verschralend beheer. </text:p>
              </text:list-item>
            </text:list>
          </text:section>
          <text:section text:name="artikel_id1-3-2-2-2" text:style-name="artikel">
            <text:p text:style-name="artikel_kop_titel">
              <text:span text:style-name="nadrukvet">Inzage</text:span>
            </text:p>
            <text:p text:style-name="al">Het ontwerp-projectplan en de daarop betrekking hebbende stukken hebben van 17 januari tot en met 27 februari 2019 ter inzage gelegen. Er zijn geen zienswijze ingediend en het projectplan wordt ongewijzigd vastgesteld. </text:p>
            <text:p text:style-name="al"/>
            <text:p text:style-name="al">Alleen voor belanghebbenden die tijdig een zienswijze hebben ingediend en voor belanghebbende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 / of de wijzigingen ten opzichte van het ontwerp-projectplan.</text:p>
            <text:p text:style-name="al"/>
            <text:p text:style-name="al">Beroep kan worden ingesteld tot en met 15 juli 2019.</text:p>
            <text:p text:style-name="al"/>
            <text:p text:style-name="al">Het beroepschrift wordt gericht aan rechtbank Oost-Brabant,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http://loket.rechtspraak.nl/bestuur.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U kunt de stukken inzien op werkdagen van 09.00-16.30 uur op de volgende locatie: Pettelaarpark 70 in ’s-Hertogenbosch. De inzagetermijn eindigt met het einde van de beroepstermijn. </text:p>
            <text:p text:style-name="al">Het projectplan en de daarop betrekking hebbende stukken zijn tevens als bijlage bij deze bekendmaking opgenomen. </text:p>
            <text:p text:style-name="al"/>
            <text:p text:style-name="al">U kunt ook contact opnemen met de projectleider Elka Vuteva. </text:p>
            <text:p text:style-name="al">Deze is bereikbaar op 088-17 88 000.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3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24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4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4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CB/1.0/xml/MC-DRP-PlanOverig-Web-CB.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dc:language>nl</dc:language>
    <meta:user-defined meta:name="OVERHEID.Waterschap/DC.spatial">Waterschap Aa en Maas</meta:user-defined>
    <meta:user-defined meta:name="DC.source">N.v.t.</meta:user-defined>
    <meta:user-defined meta:name="DC.title">PROJECTPLAN ECOLOGISCHE VERBINDINGSZONE KONINGSVLIET VASTGESTELD</meta:user-defined>
    <meta:user-defined meta:name="DCTERMS.W3CDTF/DCTERMS.available">2019-06-03</meta:user-defined>
    <meta:user-defined meta:name="DCTERMS.W3CDTF/OVERHEIDop.jaargang">2019</meta:user-defined>
    <meta:user-defined meta:name="OVERHEIDop.externeBijlage">Projectplan EVZ Koningsvliet|exb-2019-26955</meta:user-defined>
    <meta:user-defined meta:name="OVERHEIDop.externeBijlage">Bijlage 1a Definitief ontwerp; blad 1|exb-2019-26956</meta:user-defined>
    <meta:user-defined meta:name="OVERHEIDop.externeBijlage">Bijlage 1b Definitief ontwerp; blad 2|exb-2019-26957</meta:user-defined>
    <meta:user-defined meta:name="OVERHEIDop.publicationIssue">6249</meta:user-defined>
    <meta:user-defined meta:name="OVERHEIDop.WsbID/DC.identifier">wsb-2019-6249</meta:user-defined>
    <meta:user-defined meta:name="OVERHEIDop.versieInformatie"/>
  </office:meta>
</office:document-meta>
</file>