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ozen van spoelwater tijdens het eenmalig onderhouden van een bodemenergiesysteem aan de Uppsalalaan 12 in Utrecht. (code HDSR409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ozen van spoelwater tijdens het eenmalig onderhouden van een bodemenergiesysteem aan de Uppsalalaan 12 in Utrecht. Dit besluit is verzonden op 29 mei 2019.</text:p>
            <text:p text:style-name="tussenkopcur">
            <text:span text:style-name="nadrukvet">Ter inzage </text:span>
          </text:p>
            <text:p text:style-name="common-al">U kunt de vergunning en de bijbehorende stukken inzien tot en met 10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jun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4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4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4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0972</meta:user-defined>
    <meta:user-defined meta:name="DCTERMS.abstract">Het waterschap heeft een watervergunning verleend voor het lozen van spoelwater tijdens het eenmalig onderhouden van een bodemenergiesysteem aan de Uppsalalaan 12 in Utrecht.</meta:user-defined>
    <dc:language>nl</dc:language>
    <meta:user-defined meta:name="OVERHEID.EPSG28992/DC.spatial">140546 455699</meta:user-defined>
    <meta:user-defined meta:name="DC.title">Watervergunning voor het lozen van spoelwater tijdens het eenmalig onderhouden van een bodemenergiesysteem aan de Uppsalalaan 12 in Utrecht. (code HDSR40972)</meta:user-defined>
    <meta:user-defined meta:name="OVERHEID.PostcodeHuisnummer/OVERHEIDop.postcodeHuisnummer">3584CT 12</meta:user-defined>
    <meta:user-defined meta:name="OVERHEIDop.straatnaam">Uppsalalaan</meta:user-defined>
    <meta:user-defined meta:name="OVERHEIDop.woonplaats">Utrecht</meta:user-defined>
    <meta:user-defined meta:name="DCTERMS.W3CDTF/DCTERMS.available">2019-06-03</meta:user-defined>
    <meta:user-defined meta:name="DCTERMS.W3CDTF/OVERHEIDop.jaargang">2019</meta:user-defined>
    <meta:user-defined meta:name="OVERHEIDop.externeBijlage">watervergunning HDSR 40972|exb-2019-26951</meta:user-defined>
    <meta:user-defined meta:name="OVERHEIDop.publicationIssue">6248</meta:user-defined>
    <meta:user-defined meta:name="OVERHEIDop.WsbID/DC.identifier">wsb-2019-6248</meta:user-defined>
    <meta:user-defined meta:name="OVERHEIDop.versieInformatie"/>
  </office:meta>
</office:document-meta>
</file>