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9-005180</text:p>
            <text:p text:style-name="common-al">Het college van dijkgraaf en hoogheemraden van Delfland heeft het besluit genomen om een watervergunning te verlenen voor het wijzigen van waterpeil en het realiseren van NEZ op de locatie Maassluissedijk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De crisis- en Herstelwet is van toepassing op deze watervergunning. Dit betekent dat in het beroepschrift alle beroepsgronden moeten zijn aangegeven. Na afloop van de beroepstermijn kunnen deze gronden niet meer worden aangevuld. In dit beroepschrift dient tevens te worden vermeld dat de Crisis- en Herstelwet van toepassing is.</text:p>
            <text:p text:style-name="common-al">Het besluit is bekendgemaakt door toezending daarvan aan de aanvrager. Belanghebbenden kunnen gedurende een periode van zes weken vanaf 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5180</meta:user-defined>
    <dc:language>nl</dc:language>
    <meta:user-defined meta:name="OVERHEID.EPSG28992/DC.spatial">82877 435937</meta:user-defined>
    <meta:user-defined meta:name="DC.title">Hoogheemraadschap van Delfland – Watervergunning nabij Maassluissedijk te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19-06-03</meta:user-defined>
    <meta:user-defined meta:name="DCTERMS.W3CDTF/OVERHEIDop.jaargang">2019</meta:user-defined>
    <meta:user-defined meta:name="OVERHEIDop.externeBijlage">Watervergunning 2019-005180|exb-2019-26924</meta:user-defined>
    <meta:user-defined meta:name="OVERHEIDop.publicationIssue">6246</meta:user-defined>
    <meta:user-defined meta:name="OVERHEIDop.WsbID/DC.identifier">wsb-2019-6246</meta:user-defined>
    <meta:user-defined meta:name="OVERHEIDop.versieInformatie"/>
  </office:meta>
</office:document-meta>
</file>