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0165 verleende vergunning voor de aanleg van glasvezelkabels in/onder en langs diverse wegen, waterlopen en waterkeringen tussen 't Zand, Schagerbrug, Schagen e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, waterlopen en waterkeringen tussen 't Zand, Schagerbrug, Schagen en Oudesluis</meta:user-defined>
    <dc:language>nl</dc:language>
    <meta:user-defined meta:name="OVERHEID.EPSG28992/DC.spatial">113898 537396</meta:user-defined>
    <meta:user-defined meta:name="DC.title">19.1050165 verleende vergunning voor de aanleg van glasvezelkabels in/onder en langs diverse wegen, waterlopen en waterkeringen tussen 't Zand, Schagerbrug, Schagen en Oudesluis</meta:user-defined>
    <meta:user-defined meta:name="OVERHEID.PostcodeHuisnummer/OVERHEIDop.postcodeHuisnummer">1751DD 25</meta:user-defined>
    <meta:user-defined meta:name="OVERHEIDop.straatnaam">Korte Ruigeweg</meta:user-defined>
    <meta:user-defined meta:name="OVERHEIDop.woonplaats">Schagerbrug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37</meta:user-defined>
    <meta:user-defined meta:name="OVERHEIDop.WsbID/DC.identifier">wsb-2019-6237</meta:user-defined>
    <meta:user-defined meta:name="OVERHEIDop.versieInformatie"/>
  </office:meta>
</office:document-meta>
</file>