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795 verleende vergunning voor het verplaatsen van een dam met duiker en verlengen van een waterloop nabij de Ooster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3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3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3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en verlengen van een waterloop nabij de Oosterweg in Callantsoog</meta:user-defined>
    <dc:language>nl</dc:language>
    <meta:user-defined meta:name="OVERHEID.EPSG28992/DC.spatial">110589.367 540355.508</meta:user-defined>
    <meta:user-defined meta:name="DC.title">19.1049795 verleende vergunning voor het verplaatsen van een dam met duiker en verlengen van een waterloop nabij de Oosterweg in Callantsoog</meta:user-defined>
    <meta:user-defined meta:name="OVERHEID.PostcodeHuisnummer/OVERHEIDop.postcodeHuisnummer">1759JC 3</meta:user-defined>
    <meta:user-defined meta:name="OVERHEIDop.straatnaam">Jeweldijk</meta:user-defined>
    <meta:user-defined meta:name="OVERHEIDop.woonplaats">Callantsoog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33</meta:user-defined>
    <meta:user-defined meta:name="OVERHEIDop.WsbID/DC.identifier">wsb-2019-6233</meta:user-defined>
    <meta:user-defined meta:name="OVERHEIDop.versieInformatie"/>
  </office:meta>
</office:document-meta>
</file>