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809 verleende vergunning voor het bouw- en woonrijpmaken van het bouwproject 'Wormervelden', gelegen tussen Poortwachter 1 en Knollendammerstraat 2,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- en woonrijpmaken van het bouwproject 'Wormervelden', gelegen tussen Poortwachter 1 en Knollendammerstraat 2, in Wormer</meta:user-defined>
    <dc:language>nl</dc:language>
    <meta:user-defined meta:name="OVERHEID.EPSG28992/DC.spatial">115191.435 501305.816</meta:user-defined>
    <meta:user-defined meta:name="DC.title">19.1049809 verleende vergunning voor het bouw- en woonrijpmaken van het bouwproject 'Wormervelden', gelegen tussen Poortwachter 1 en Knollendammerstraat 2, in Wormer</meta:user-defined>
    <meta:user-defined meta:name="OVERHEID.PostcodeHuisnummer/OVERHEIDop.postcodeHuisnummer">1531</meta:user-defined>
    <meta:user-defined meta:name="OVERHEIDop.straatnaam">Noordweg</meta:user-defined>
    <meta:user-defined meta:name="OVERHEIDop.woonplaats">Worm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32</meta:user-defined>
    <meta:user-defined meta:name="OVERHEIDop.WsbID/DC.identifier">wsb-2019-6232</meta:user-defined>
    <meta:user-defined meta:name="OVERHEIDop.versieInformatie"/>
  </office:meta>
</office:document-meta>
</file>