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49820 verleende vergunning voor het verwijderen en aanleggen van dammen nabij Middenweg 598a en het opheffen van een onderbemaling nabij Middenweg 506a in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220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220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220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 en aanleggen van dammen nabij Middenweg 598a en het opheffen van een onderbemaling nabij Middenweg 506a in Heerhugowaard </meta:user-defined>
    <dc:language>nl</dc:language>
    <meta:user-defined meta:name="OVERHEID.EPSG28992/DC.spatial">119098.551 524927.644</meta:user-defined>
    <meta:user-defined meta:name="DC.title">19.1049820 verleende vergunning voor het verwijderen en aanleggen van dammen nabij Middenweg 598a en het opheffen van een onderbemaling nabij Middenweg 506a in Heerhugowaard</meta:user-defined>
    <meta:user-defined meta:name="OVERHEID.PostcodeHuisnummer/OVERHEIDop.postcodeHuisnummer">1704BR 586</meta:user-defined>
    <meta:user-defined meta:name="OVERHEIDop.straatnaam">Middenweg</meta:user-defined>
    <meta:user-defined meta:name="OVERHEIDop.woonplaats">Heerhugowaard</meta:user-defined>
    <meta:user-defined meta:name="DCTERMS.W3CDTF/DCTERMS.available">2019-06-03</meta:user-defined>
    <meta:user-defined meta:name="DCTERMS.W3CDTF/OVERHEIDop.jaargang">2019</meta:user-defined>
    <meta:user-defined meta:name="OVERHEIDop.publicationIssue">6220</meta:user-defined>
    <meta:user-defined meta:name="OVERHEIDop.WsbID/DC.identifier">wsb-2019-6220</meta:user-defined>
    <meta:user-defined meta:name="OVERHEIDop.versieInformatie"/>
  </office:meta>
</office:document-meta>
</file>