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9839 verleende vergunning voor het realiseren van een aanbouw op de regionale waterkering bij Whereplantsoen 16C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1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1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1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aanbouw op de regionale waterkering bij Whereplantsoen 16C in Purmerend</meta:user-defined>
    <dc:language>nl</dc:language>
    <meta:user-defined meta:name="OVERHEID.EPSG28992/DC.spatial">125254.56 502671.95</meta:user-defined>
    <meta:user-defined meta:name="DC.title">19.1049839 verleende vergunning voor het realiseren van een aanbouw op de regionale waterkering bij Whereplantsoen 16C in Purmerend</meta:user-defined>
    <meta:user-defined meta:name="OVERHEID.PostcodeHuisnummer/OVERHEIDop.postcodeHuisnummer">1441AB 17</meta:user-defined>
    <meta:user-defined meta:name="OVERHEIDop.straatnaam">Whereplantsoen</meta:user-defined>
    <meta:user-defined meta:name="OVERHEIDop.woonplaats">Purmerend</meta:user-defined>
    <meta:user-defined meta:name="DCTERMS.W3CDTF/DCTERMS.available">2019-06-03</meta:user-defined>
    <meta:user-defined meta:name="DCTERMS.W3CDTF/OVERHEIDop.jaargang">2019</meta:user-defined>
    <meta:user-defined meta:name="OVERHEIDop.publicationIssue">6218</meta:user-defined>
    <meta:user-defined meta:name="OVERHEIDop.WsbID/DC.identifier">wsb-2019-6218</meta:user-defined>
    <meta:user-defined meta:name="OVERHEIDop.versieInformatie"/>
  </office:meta>
</office:document-meta>
</file>