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9741 verleende vergunning voor het plaatsen van een gedenkteken (paal met gedenkplaat) in de berm van de Leijerpolderweg in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17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21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21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gedenkteken (paal met gedenkplaat) in de berm van de Leijerpolderweg in 't Veld</meta:user-defined>
    <dc:language>nl</dc:language>
    <meta:user-defined meta:name="OVERHEID.EPSG28992/DC.spatial">120315.889 527625.395</meta:user-defined>
    <meta:user-defined meta:name="DC.title">19.1049741 verleende vergunning voor het plaatsen van een gedenkteken (paal met gedenkplaat) in de berm van de Leijerpolderweg in 't Veld</meta:user-defined>
    <meta:user-defined meta:name="OVERHEID.PostcodeHuisnummer/OVERHEIDop.postcodeHuisnummer">1735JB 6</meta:user-defined>
    <meta:user-defined meta:name="OVERHEIDop.straatnaam">Leijerpolderweg</meta:user-defined>
    <meta:user-defined meta:name="OVERHEIDop.woonplaats">'t Veld</meta:user-defined>
    <meta:user-defined meta:name="DCTERMS.W3CDTF/DCTERMS.available">2019-06-03</meta:user-defined>
    <meta:user-defined meta:name="DCTERMS.W3CDTF/OVERHEIDop.jaargang">2019</meta:user-defined>
    <meta:user-defined meta:name="OVERHEIDop.publicationIssue">6217</meta:user-defined>
    <meta:user-defined meta:name="OVERHEIDop.WsbID/DC.identifier">wsb-2019-6217</meta:user-defined>
    <meta:user-defined meta:name="OVERHEIDop.versieInformatie"/>
  </office:meta>
</office:document-meta>
</file>