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06392 verlagen waterpeil op diverse locaties op Tersch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mei 2019 heeft het dagelijks bestuur van Wetterskip Fryslân een watervergunning verleend aan Provincie Fryslân, Leeuwarden, voor het verlagen van het waterpeil op diverse locaties op Terschelling (Waterplak, Meisterplak, en  Onder de draad) t.b.v. het bestrijden van de Watercrassula.</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N.J. Hamstra-Visser, tel. 0562 446446, e-mail:  nhamstr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21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1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1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etterskip Fryslâ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46572 601113</meta:user-defined>
    <meta:user-defined meta:name="DC.title">Watervergunning WFN1906392 verlagen waterpeil op diverse locaties op Terschelling</meta:user-defined>
    <meta:user-defined meta:name="OVERHEID.PostcodeHuisnummer/OVERHEIDop.postcodeHuisnummer">8881</meta:user-defined>
    <meta:user-defined meta:name="OVERHEIDop.straatnaam">Midslander Longway</meta:user-defined>
    <meta:user-defined meta:name="OVERHEIDop.woonplaats">West-Terschelling</meta:user-defined>
    <meta:user-defined meta:name="DCTERMS.W3CDTF/DCTERMS.available">2019-06-03</meta:user-defined>
    <meta:user-defined meta:name="DCTERMS.W3CDTF/OVERHEIDop.jaargang">2019</meta:user-defined>
    <meta:user-defined meta:name="OVERHEIDop.publicationIssue">6216</meta:user-defined>
    <meta:user-defined meta:name="OVERHEIDop.WsbID/DC.identifier">wsb-2019-6216</meta:user-defined>
    <meta:user-defined meta:name="OVERHEIDop.versieInformatie"/>
  </office:meta>
</office:document-meta>
</file>