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851 verleende vergunning voor het leggen van een kabel door middel van open ontgraving in de regionale waterkering ter hoogte van Zuiddijk 13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door middel van open ontgraving in de regionale waterkering ter hoogte van Zuiddijk 137 in Zaandam</meta:user-defined>
    <dc:language>nl</dc:language>
    <meta:user-defined meta:name="OVERHEID.EPSG28992/DC.spatial">117205.16 494498</meta:user-defined>
    <meta:user-defined meta:name="DC.title">19.1049851 verleende vergunning voor het leggen van een kabel door middel van open ontgraving in de regionale waterkering ter hoogte van Zuiddijk 137 in Zaandam</meta:user-defined>
    <meta:user-defined meta:name="OVERHEID.PostcodeHuisnummer/OVERHEIDop.postcodeHuisnummer">1501CE 137</meta:user-defined>
    <meta:user-defined meta:name="OVERHEIDop.straatnaam">Zuiddijk</meta:user-defined>
    <meta:user-defined meta:name="OVERHEIDop.woonplaats">Zaan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13</meta:user-defined>
    <meta:user-defined meta:name="OVERHEIDop.WsbID/DC.identifier">wsb-2019-6213</meta:user-defined>
    <meta:user-defined meta:name="OVERHEIDop.versieInformatie"/>
  </office:meta>
</office:document-meta>
</file>