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een dam met duiker in een a-watergang nabij de Achterste Groes 18 te Oss.</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leggen van een dam met duiker in een a-watergang nabij de Achterste Groes 18 te Oss. Het zaaknummer is 0000D20181116144640673.</text:p>
            <text:p text:style-name="common-al"/>
            <text:p text:style-name="tussenkopcur">Inzien</text:p>
            <text:p text:style-name="common-al">U kunt de vergunning gedurende zes weken inzien vanaf 18 januar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21</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1</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1</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leggen van een dam met duiker in een a-watergang nabij de Achterste Groes 18 te Os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8</meta:user-defined>
    <meta:user-defined meta:name="OVERHEIDop.publicationIssue">621</meta:user-defined>
    <meta:user-defined meta:name="OVERHEIDop.WsbID/DC.identifier">wsb-2019-62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84VG 18</meta:user-defined>
    <meta:user-defined meta:name="OVERHEIDop.woonplaats">Heesch</meta:user-defined>
    <meta:user-defined meta:name="OVERHEIDop.straatnaam">Achterste Groes</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2272 415667</meta:user-defined>
    <meta:user-defined meta:name="OVERHEIDop.versieInformatie"/>
  </office:meta>
</office:document-meta>
</file>