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782 verleende vergunning voor het slopen/bouwen van een berging in de waterkering nabij Lingerzijde1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/bouwen van een berging in de waterkering nabij Lingerzijde16 in Edam</meta:user-defined>
    <dc:language>nl</dc:language>
    <meta:user-defined meta:name="OVERHEID.EPSG28992/DC.spatial">131884.812 502756.76</meta:user-defined>
    <meta:user-defined meta:name="DC.title">19.1049782 verleende vergunning voor het slopen/bouwen van een berging in de waterkering nabij Lingerzijde16 in Edam</meta:user-defined>
    <meta:user-defined meta:name="OVERHEID.PostcodeHuisnummer/OVERHEIDop.postcodeHuisnummer">1135</meta:user-defined>
    <meta:user-defined meta:name="OVERHEIDop.straatnaam">Molensteeg</meta:user-defined>
    <meta:user-defined meta:name="OVERHEIDop.woonplaats">E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06</meta:user-defined>
    <meta:user-defined meta:name="OVERHEIDop.WsbID/DC.identifier">wsb-2019-6206</meta:user-defined>
    <meta:user-defined meta:name="OVERHEIDop.versieInformatie"/>
  </office:meta>
</office:document-meta>
</file>