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rug, Overtoom en Kanaaldijk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6604, 29 mei 2019) Het aanbrengen  van een brug over de boezemwatergang en de daarlangs gelegen boezemwaterkering ter plaatse van  Overtoom en Kanaaldijk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20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0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740 450363</meta:user-defined>
    <meta:user-defined meta:name="OVERHEID.EPSG28992/DC.spatial">105396 448928</meta:user-defined>
    <meta:user-defined meta:name="DC.title">Verleende vergunning voor het aanbrengen van een brug, Overtoom en Kanaaldijk in Waddinxveen</meta:user-defined>
    <meta:user-defined meta:name="OVERHEID.PostcodeHuisnummer/OVERHEIDop.postcodeHuisnummer">2741MS 33</meta:user-defined>
    <meta:user-defined meta:name="OVERHEID.PostcodeHuisnummer/OVERHEIDop.postcodeHuisnummer">2741PA</meta:user-defined>
    <meta:user-defined meta:name="OVERHEIDop.straatnaam">Overtoom</meta:user-defined>
    <meta:user-defined meta:name="OVERHEIDop.straatnaam">Kanaaldijk</meta:user-defined>
    <meta:user-defined meta:name="OVERHEIDop.woonplaats">Waddinxveen</meta:user-defined>
    <meta:user-defined meta:name="OVERHEIDop.woonplaats">Waddinxve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6205</meta:user-defined>
    <meta:user-defined meta:name="OVERHEIDop.WsbID/DC.identifier">wsb-2019-6205</meta:user-defined>
    <meta:user-defined meta:name="OVERHEIDop.versieInformatie"/>
  </office:meta>
</office:document-meta>
</file>