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 en steiger/vlonder, Potroede 13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037, 29 mei 2019) Het aanbrengen van een beschoeiing met steiger/vlonder langs een hoofdwatergang en op het perceel gelegen aan de Potroede 13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88 451405</meta:user-defined>
    <meta:user-defined meta:name="DC.title">Verleende vergunning voor het aanbrengen van een beschoeiing en steiger/vlonder, Potroede 13 in Moerkapelle</meta:user-defined>
    <meta:user-defined meta:name="OVERHEID.PostcodeHuisnummer/OVERHEIDop.postcodeHuisnummer">2751HB 13</meta:user-defined>
    <meta:user-defined meta:name="OVERHEIDop.straatnaam">Potroede</meta:user-defined>
    <meta:user-defined meta:name="OVERHEIDop.woonplaats">Moerkapelle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04</meta:user-defined>
    <meta:user-defined meta:name="OVERHEIDop.WsbID/DC.identifier">wsb-2019-6204</meta:user-defined>
    <meta:user-defined meta:name="OVERHEIDop.versieInformatie"/>
  </office:meta>
</office:document-meta>
</file>