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9754 verleende vergunning voor het tijdelijk plaatsen van een bouwkeet en overige werken in de beschermingszone van de regionale kering nabij Schelphoek 102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02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20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20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tijdelijk plaatsen van een bouwkeet en overige werken in de beschermingszone van de regionale kering nabij Schelphoek 102 in Hoorn</meta:user-defined>
    <dc:language>nl</dc:language>
    <meta:user-defined meta:name="OVERHEID.EPSG28992/DC.spatial">134906.248 517266.394</meta:user-defined>
    <meta:user-defined meta:name="DC.title">19.1049754 verleende vergunning voor het tijdelijk plaatsen van een bouwkeet en overige werken in de beschermingszone van de regionale kering nabij Schelphoek 102 in Hoorn</meta:user-defined>
    <meta:user-defined meta:name="OVERHEID.PostcodeHuisnummer/OVERHEIDop.postcodeHuisnummer">1621MK 101</meta:user-defined>
    <meta:user-defined meta:name="OVERHEIDop.straatnaam">De Schelphoek</meta:user-defined>
    <meta:user-defined meta:name="OVERHEIDop.woonplaats">Hoorn</meta:user-defined>
    <meta:user-defined meta:name="DCTERMS.W3CDTF/DCTERMS.available">2019-06-03</meta:user-defined>
    <meta:user-defined meta:name="DCTERMS.W3CDTF/OVERHEIDop.jaargang">2019</meta:user-defined>
    <meta:user-defined meta:name="OVERHEIDop.publicationIssue">6202</meta:user-defined>
    <meta:user-defined meta:name="OVERHEIDop.WsbID/DC.identifier">wsb-2019-6202</meta:user-defined>
    <meta:user-defined meta:name="OVERHEIDop.versieInformatie"/>
  </office:meta>
</office:document-meta>
</file>