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 oppervlak, lozen dakwater en graven compensatie ten behoeve van bouw tijdelijke school ter plaatse van Gragtdijk 11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verhard oppervlak, lozen dakwater en graven compensatie ten behoeve van bouw tijdelijke school ter plaatse van Gragtdijk 11 te Heukelum. Zaaknummer 2018143009. </text:p>
            <text:p text:style-name="common-al">Start bezwaartermijn: 21-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verhard oppervlak, lozen dakwater en graven compensatie ten behoeve van bouw tijdelijke school ter plaatse van Gragtdijk 11 te Heukel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62</meta:user-defined>
    <meta:user-defined meta:name="OVERHEIDop.WsbID/DC.identifier">wsb-2019-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61AB</meta:user-defined>
    <meta:user-defined meta:name="OVERHEIDop.woonplaats">Heukelum</meta:user-defined>
    <meta:user-defined meta:name="OVERHEIDop.straatnaam">Gragt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856 431694</meta:user-defined>
    <meta:user-defined meta:name="OVERHEIDop.versieInformatie"/>
  </office:meta>
</office:document-meta>
</file>