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zen, "Dirty Monkey Run" ter plaatse van waterloop WL03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aan F. Reinders te Gramsbergen voor het op 22 september 2019 houden van de ‘Dirty Monkey Run’ ter plaatse van de waterloop WL03109 te Loozen, ter hoogte van de percelen kadastraal bekend als gemeente Gramsbergen, sectie M, nummers 812, 1419 en 1494. Aan het evenement doen ongeveer 1200 deelnemers me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
            <text:span text:style-name="nadrukvet">
              <text:span text:style-name="nadrukcur"/>
            </text:span>
          </text:p>
            <text:p text:style-name="common-al">De vergunning en de onderliggende stukken liggen ter inzage tot 6 weken na bekendmaking en kunnen worden ingezien bij het waterschap Vechtstromen op het hoofdkantoor in Almelo onder vermelding van Z-1922808.</text:p>
            <text:p text:style-name="common-al">
            <text:span text:style-name="nadrukvet">
              <text:span text:style-name="nadrukcur">Bezwaar</text:span>
            </text:span>
          </text:p>
            <text:p text:style-name="common-al">
            <text:span text:style-name="nadrukvet">
              <text:span text:style-name="nadrukcur"/>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
            <text:span text:style-name="nadrukvet">
              <text:span text:style-name="nadrukcur"/>
            </text:span>
          </text:p>
            <text:p text:style-name="common-al">Voor nadere inlichtingen kunt u zich richten tot het team Vergunningverlening, Toezicht en Handhaving van het waterschap Vechtstromen, tel. 088-2203333.</text:p>
            <text:p text:style-name="common-al">　</text:p>
            <text:p text:style-name="common-al">Almelo, 29 mei 2019</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846 515739</meta:user-defined>
    <meta:user-defined meta:name="DC.title">Loozen, "Dirty Monkey Run" ter plaatse van waterloop WL03109</meta:user-defined>
    <meta:user-defined meta:name="OVERHEID.PostcodeHuisnummer/OVERHEIDop.postcodeHuisnummer">7787EA 2</meta:user-defined>
    <meta:user-defined meta:name="OVERHEIDop.straatnaam">De Haandrik</meta:user-defined>
    <meta:user-defined meta:name="OVERHEIDop.woonplaats">Holtheme</meta:user-defined>
    <meta:user-defined meta:name="DCTERMS.W3CDTF/DCTERMS.available">2019-06-03</meta:user-defined>
    <meta:user-defined meta:name="DCTERMS.W3CDTF/OVERHEIDop.jaargang">2019</meta:user-defined>
    <meta:user-defined meta:name="OVERHEIDop.externeBijlage">besluit|exb-2019-26782</meta:user-defined>
    <meta:user-defined meta:name="OVERHEIDop.publicationIssue">6198</meta:user-defined>
    <meta:user-defined meta:name="OVERHEIDop.WsbID/DC.identifier">wsb-2019-6198</meta:user-defined>
    <meta:user-defined meta:name="OVERHEIDop.versieInformatie"/>
  </office:meta>
</office:document-meta>
</file>