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621 verleende vergunning voor de aanleg van een glasvezelkabel waarbij de waterkering en waterloop worden gekruist bij Molenvaart 547 en 268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waarbij de waterkering en waterloop worden gekruist bij Molenvaart 547 en 268 in Breezand</meta:user-defined>
    <dc:language>nl</dc:language>
    <meta:user-defined meta:name="OVERHEID.EPSG28992/DC.spatial">113760.423 544083.689</meta:user-defined>
    <meta:user-defined meta:name="DC.title">19.1049621 verleende vergunning voor de aanleg van een glasvezelkabel waarbij de waterkering en waterloop worden gekruist bij Molenvaart 547 en 268 in Breezand</meta:user-defined>
    <meta:user-defined meta:name="OVERHEID.PostcodeHuisnummer/OVERHEIDop.postcodeHuisnummer">1764</meta:user-defined>
    <meta:user-defined meta:name="OVERHEIDop.straatnaam">Het Jaagpad</meta:user-defined>
    <meta:user-defined meta:name="OVERHEIDop.woonplaats">Breeza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6197</meta:user-defined>
    <meta:user-defined meta:name="OVERHEIDop.WsbID/DC.identifier">wsb-2019-6197</meta:user-defined>
    <meta:user-defined meta:name="OVERHEIDop.versieInformatie"/>
  </office:meta>
</office:document-meta>
</file>