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550 verleende vergunning voor het herbouwen van een ingestorte kapberg naar woonhuis op de regionale waterkering ter hoogte van Nauernasche Vaartdijk  29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9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9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9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bouwen van een ingestorte kapberg naar woonhuis op de regionale waterkering ter hoogte van Nauernasche Vaartdijk  29 in Westzaan</meta:user-defined>
    <dc:language>nl</dc:language>
    <meta:user-defined meta:name="OVERHEID.EPSG28992/DC.spatial">112618.508 497146.969</meta:user-defined>
    <meta:user-defined meta:name="DC.title">19.1049550 verleende vergunning voor het herbouwen van een ingestorte kapberg naar woonhuis op de regionale waterkering ter hoogte van Nauernasche Vaartdijk  29 in Westzaan</meta:user-defined>
    <meta:user-defined meta:name="OVERHEID.PostcodeHuisnummer/OVERHEIDop.postcodeHuisnummer">1551BA 29</meta:user-defined>
    <meta:user-defined meta:name="OVERHEIDop.straatnaam">Nauernasche Vaartdijk</meta:user-defined>
    <meta:user-defined meta:name="OVERHEIDop.woonplaats">Westzaan</meta:user-defined>
    <meta:user-defined meta:name="DCTERMS.W3CDTF/DCTERMS.available">2019-06-03</meta:user-defined>
    <meta:user-defined meta:name="DCTERMS.W3CDTF/OVERHEIDop.jaargang">2019</meta:user-defined>
    <meta:user-defined meta:name="OVERHEIDop.publicationIssue">6195</meta:user-defined>
    <meta:user-defined meta:name="OVERHEIDop.WsbID/DC.identifier">wsb-2019-6195</meta:user-defined>
    <meta:user-defined meta:name="OVERHEIDop.versieInformatie"/>
  </office:meta>
</office:document-meta>
</file>