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3495 verleende vergunning voor het leggen van kabels in de lengterichting van de weg waarbij weg en waterlopen meerdere keren gekruist worden nabij Vredemakersweg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9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9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9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lengterichting van de weg waarbij weg en waterlopen meerdere keren gekruist worden nabij Vredemakersweg in De Goorn</meta:user-defined>
    <dc:language>nl</dc:language>
    <meta:user-defined meta:name="OVERHEID.EPSG28992/DC.spatial">126629.04 515337.56</meta:user-defined>
    <meta:user-defined meta:name="DC.title">19.1033495 verleende vergunning voor het leggen van kabels in de lengterichting van de weg waarbij weg en waterlopen meerdere keren gekruist worden nabij Vredemakersweg in De Goorn</meta:user-defined>
    <meta:user-defined meta:name="OVERHEID.PostcodeHuisnummer/OVERHEIDop.postcodeHuisnummer">1648GE 17</meta:user-defined>
    <meta:user-defined meta:name="OVERHEIDop.straatnaam">Vredemakersweg</meta:user-defined>
    <meta:user-defined meta:name="OVERHEIDop.woonplaats">De G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6194</meta:user-defined>
    <meta:user-defined meta:name="OVERHEIDop.WsbID/DC.identifier">wsb-2019-6194</meta:user-defined>
    <meta:user-defined meta:name="OVERHEIDop.versieInformatie"/>
  </office:meta>
</office:document-meta>
</file>