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wijzigen van de watervergunning met kenmerk 980027/1010529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wijzigen van de watervergunning met kenmerk 980027/1010529 en datum 3 januari 2018 voor wat betreft de afmetingen en diepte van de duiker parallel gelegen aan de Rijksstraatweg in een oppervlaktewaterlichaam A en de duiker gelegen onder de nieuwe rondweg in een oppervlaktewaterlichaam C (toekomstig oppervlaktewaterlichaam A) te Rondweg te Voorst.</text:p>
            <text:p text:style-name="common-al">De vergunning is verzonden op 28 mei 2019.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4 juni 2019 tot en met 15 juli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Dros (vergunningverlener) via telefoonnummer: 06 52 88 19 41.</text:p>
            <text:p text:style-name="common-al">Voor procedurele vragen kunt u contact opnemen met mevrouw Verwoert (administratief medewerker) via telefoonnummer: 06 15 89 20 32.</text:p>
            <text:p text:style-name="common-al">Het nummer van de vergunning is Z2019-000107/D2019-004552</text:p>
            <text:p text:style-name="last-al"/>
            <text:p text:style-name="tekst_bottom"/>
          </text:section>
        </text:section>
        <text:section text:name="zakelijke-mededeling-sluiting_id1-3-2-2" text:style-name="zakelijke-mededeling-sluiting">
          <text:section text:name="ondertekening_id1-3-2-2-1">
            <text:p><text:span text:style-name="functie">Waterschap Vallei en Veluwe, Apeldoorn, 4 juni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192</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192</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192</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Vallei en Veluwe</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0107/D2019-004552</meta:user-defined>
    <meta:user-defined meta:name="DCTERMS.abstract">het wijzigen van de watervergunning met kenmerk 980027/1010529</meta:user-defined>
    <dc:language>nl</dc:language>
    <meta:user-defined meta:name="DC.title">Bekendmaking watervergunning voor het wijzigen van de watervergunning met kenmerk 980027/1010529</meta:user-defined>
    <meta:user-defined meta:name="OVERHEID.PostcodeHuisnummer/OVERHEIDop.postcodeHuisnummer">7383AS 40</meta:user-defined>
    <meta:user-defined meta:name="OVERHEIDop.straatnaam">Rijksstraatweg</meta:user-defined>
    <meta:user-defined meta:name="OVERHEIDop.woonplaats">Voorst</meta:user-defined>
    <meta:user-defined meta:name="OVERHEID.EPSG28992/DC.spatial">206604 465597</meta:user-defined>
    <meta:user-defined meta:name="DCTERMS.W3CDTF/DCTERMS.available">2019-06-04</meta:user-defined>
    <meta:user-defined meta:name="DCTERMS.W3CDTF/OVERHEIDop.jaargang">2019</meta:user-defined>
    <meta:user-defined meta:name="OVERHEIDop.externeBijlage">situatietekening|exb-2019-26754</meta:user-defined>
    <meta:user-defined meta:name="OVERHEIDop.publicationIssue">6192</meta:user-defined>
    <meta:user-defined meta:name="OVERHEIDop.WsbID/DC.identifier">wsb-2019-6192</meta:user-defined>
    <meta:user-defined meta:name="OVERHEIDop.versieInformatie"/>
  </office:meta>
</office:document-meta>
</file>