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49183 verleende vergunning voor het aanleggen van waterleiding in regionale waterkering mbv een boogboring waarbij een waterloop wordt gekruist thv Purmerdijk 1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90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9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9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waterleiding in regionale waterkering mbv een boogboring waarbij een waterloop wordt gekruist thv Purmerdijk 1 in Purmerend</meta:user-defined>
    <dc:language>nl</dc:language>
    <meta:user-defined meta:name="OVERHEID.EPSG28992/DC.spatial">126150.216 500912.092</meta:user-defined>
    <meta:user-defined meta:name="DC.title">19.1049183 verleende vergunning voor het aanleggen van waterleiding in regionale waterkering mbv een boogboring waarbij een waterloop wordt gekruist thv Purmerdijk 1 in Purmerend</meta:user-defined>
    <meta:user-defined meta:name="OVERHEID.PostcodeHuisnummer/OVERHEIDop.postcodeHuisnummer">1447RG 1</meta:user-defined>
    <meta:user-defined meta:name="OVERHEIDop.straatnaam">Purmerdijk</meta:user-defined>
    <meta:user-defined meta:name="OVERHEIDop.woonplaats">Purmerend</meta:user-defined>
    <meta:user-defined meta:name="DCTERMS.W3CDTF/DCTERMS.available">2019-05-31</meta:user-defined>
    <meta:user-defined meta:name="DCTERMS.W3CDTF/OVERHEIDop.jaargang">2019</meta:user-defined>
    <meta:user-defined meta:name="OVERHEIDop.publicationIssue">6190</meta:user-defined>
    <meta:user-defined meta:name="OVERHEIDop.WsbID/DC.identifier">wsb-2019-6190</meta:user-defined>
    <meta:user-defined meta:name="OVERHEIDop.versieInformatie"/>
  </office:meta>
</office:document-meta>
</file>