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en leggen van een laagspanningskabel bij een waterkering op de locatie nabij Noord-Linschoterzandweg 23 in Snelrewaard. (code HDSR36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verwijderen en leggen van een laagspanningskabel in de zone waterstaatswerk van een regionale waterkering op de locatie nabij Noord-Linschoterzandweg 23 in Snelrewaard in de gemeente Oudewater;. Dit besluit is verzonden op 16 jan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7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en leggen van een laagspanningskabel bij een waterkering op de locatie nabij Noord-Linschoterzandweg 23 in Snelrewaard. (code HDSR369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19</meta:user-defined>
    <meta:user-defined meta:name="OVERHEIDop.WsbID/DC.identifier">wsb-2019-619</meta:user-defined>
    <meta:user-defined meta:name="OVERHEID.TaxonomieBeleidsagenda/OVERHEID.category">Ruimte en infrastructuur | Organisatie en beleid</meta:user-defined>
    <meta:user-defined meta:name="OVERHEIDop.referentienummer">HDSR36941</meta:user-defined>
    <meta:user-defined meta:name="DCTERMS.abstract">Het verwijderen en leggen van laagspanningskabel bij n waterkering op de locatie nabij Noord-Linschoterzandweg 23 in Snelre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K 23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941|exb-2019-2566</meta:user-defined>
    <meta:user-defined meta:name="OVERHEIDop.externeBijlage">Bijlage HDSR36941 - Tekening|exb-2019-2567</meta:user-defined>
    <meta:user-defined meta:name="OVERHEID.EPSG28992/DC.spatial">120762 450299</meta:user-defined>
    <meta:user-defined meta:name="OVERHEIDop.versieInformatie"/>
  </office:meta>
</office:document-meta>
</file>