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wijzigen van de watervergunning voor Camping de Midden-Veluwe, gevestigd aan de Palmenhuizerweg 1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Camping de Midden-Veluwe, gevestigd aan de Palmenhuizerweg 1 te Harskamp (ambtshalve) gewijzigd. De wijzigingen hebben betrekking op het aangeven dat het water dat aan de bodem wordt onttrokken mede gebruikt wordt voor menselijke consumptie, het feitendossier maakt onderdeel uit van de vergunning en het toevoegen van voorschriften aan de vergunning. De maximaal te onttrekken waterhoeveelheid is op verzoek van de vergunninghouder verhoogd naar 22.500 m3 per jaar. </text:p>
            <text:p text:style-name="common-al">Voor het overige blijft de vigerende vergunning ongewijzigd.</text:p>
            <text:p text:style-name="common-al">Het besluit is verzonden op 28 mei 2019. </text:p>
            <text:p text:style-name="common-al">Het waterschap heeft voorschriften aan de wijzigingsvergunning verbonden om het milieu te beschermen.</text:p>
            <text:p text:style-name="common-al"/>
            <text:p text:style-name="tussenkopcur">Inzien van stukken</text:p>
            <text:p text:style-name="common-al">U kunt de wijzigingsvergunning en de daarbij behorende stukken inzien tot met 12 juli 2019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 van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60009/13819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360009/1381994</meta:user-defined>
    <meta:user-defined meta:name="DCTERMS.abstract">Wijzigen van de watervergunning t.b.v. het onttrekken van grondwater voor Camping de Midden-Veluwe, gevestigd aan de Palmenhuizerweg 1 te Harskamp</meta:user-defined>
    <dc:language>nl</dc:language>
    <meta:user-defined meta:name="OVERHEID.TaxonomieBeleidsagenda/OVERHEID.category">Natuur en milieu | Organisatie en beleid</meta:user-defined>
    <meta:user-defined meta:name="OVERHEID.EPSG28992/DC.spatial">180446 461063</meta:user-defined>
    <meta:user-defined meta:name="DC.title">Bekendmaking voor het wijzigen van de watervergunning voor Camping de Midden-Veluwe, gevestigd aan de Palmenhuizerweg 1 te Harskamp</meta:user-defined>
    <meta:user-defined meta:name="OVERHEID.PostcodeHuisnummer/OVERHEIDop.postcodeHuisnummer">6732EH 1</meta:user-defined>
    <meta:user-defined meta:name="OVERHEIDop.straatnaam">Palmenhuizerweg</meta:user-defined>
    <meta:user-defined meta:name="OVERHEIDop.woonplaats">Harskamp</meta:user-defined>
    <meta:user-defined meta:name="DCTERMS.W3CDTF/DCTERMS.available">2019-05-31</meta:user-defined>
    <meta:user-defined meta:name="DCTERMS.W3CDTF/OVERHEIDop.jaargang">2019</meta:user-defined>
    <meta:user-defined meta:name="OVERHEIDop.publicationIssue">6188</meta:user-defined>
    <meta:user-defined meta:name="OVERHEIDop.WsbID/DC.identifier">wsb-2019-6188</meta:user-defined>
    <meta:user-defined meta:name="OVERHEIDop.versieInformatie"/>
  </office:meta>
</office:document-meta>
</file>