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internet kabel ten behoeve van een aantal adressen aan de Heindijk en de Bollaarsdijk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internet kabel ten behoeve van een aantal adressen aan de Heindijk en de Bollaarsdijk te Oostvoorne, dossiernummer  D0044059.</text:p>
            <text:p text:style-name="common-al">Start bezwaartermijn (6 weken): 28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8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089 437802</meta:user-defined>
    <meta:user-defined meta:name="DC.title">Het aanleggen van internet kabel ten behoeve van een aantal adressen aan de Heindijk en de Bollaarsdijk te Oostvoorne</meta:user-defined>
    <meta:user-defined meta:name="OVERHEID.PostcodeHuisnummer/OVERHEIDop.postcodeHuisnummer">3233LB 6a</meta:user-defined>
    <meta:user-defined meta:name="OVERHEIDop.straatnaam">Bollaarsdijk</meta:user-defined>
    <meta:user-defined meta:name="OVERHEIDop.woonplaats">Oostvoorne</meta:user-defined>
    <meta:user-defined meta:name="DCTERMS.W3CDTF/DCTERMS.available">2019-05-31</meta:user-defined>
    <meta:user-defined meta:name="DCTERMS.W3CDTF/OVERHEIDop.jaargang">2019</meta:user-defined>
    <meta:user-defined meta:name="OVERHEIDop.publicationIssue">6187</meta:user-defined>
    <meta:user-defined meta:name="OVERHEIDop.WsbID/DC.identifier">wsb-2019-6187</meta:user-defined>
    <meta:user-defined meta:name="OVERHEIDop.versieInformatie"/>
  </office:meta>
</office:document-meta>
</file>