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9257 verleende vergunning voor het leggen van laagspanningskabels in de noordoostelijke wegberm van de Groetpolderweg, tussen nrs. 21-29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8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laagspanningskabels in de noordoostelijke wegberm van de Groetpolderweg, tussen nrs. 21-29 in Winkel</meta:user-defined>
    <dc:language>nl</dc:language>
    <meta:user-defined meta:name="OVERHEID.EPSG28992/DC.spatial">123675.473 531403.891</meta:user-defined>
    <meta:user-defined meta:name="DC.title">19.1049257 verleende vergunning voor het leggen van laagspanningskabels in de noordoostelijke wegberm van de Groetpolderweg, tussen nrs. 21-29 in Winkel</meta:user-defined>
    <meta:user-defined meta:name="OVERHEID.PostcodeHuisnummer/OVERHEIDop.postcodeHuisnummer">1731NM 29</meta:user-defined>
    <meta:user-defined meta:name="OVERHEIDop.straatnaam">Groetpolderweg</meta:user-defined>
    <meta:user-defined meta:name="OVERHEIDop.woonplaats">Wink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86</meta:user-defined>
    <meta:user-defined meta:name="OVERHEIDop.WsbID/DC.identifier">wsb-2019-6186</meta:user-defined>
    <meta:user-defined meta:name="OVERHEIDop.versieInformatie"/>
  </office:meta>
</office:document-meta>
</file>