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4453 verleende vergunning voor het aanleggen van een beschoeiing nabij Noordeinde 13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8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8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8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beschoeiing nabij Noordeinde 13 in Lambertschaag</meta:user-defined>
    <dc:language>nl</dc:language>
    <meta:user-defined meta:name="OVERHEID.EPSG28992/DC.spatial">129962.72 529275.58</meta:user-defined>
    <meta:user-defined meta:name="DC.title">19.1044453 verleende vergunning voor het aanleggen van een beschoeiing nabij Noordeinde 13 in Lambertschaag</meta:user-defined>
    <meta:user-defined meta:name="OVERHEID.PostcodeHuisnummer/OVERHEIDop.postcodeHuisnummer">1658</meta:user-defined>
    <meta:user-defined meta:name="OVERHEIDop.straatnaam">Pannepad</meta:user-defined>
    <meta:user-defined meta:name="OVERHEIDop.woonplaats">Lambertschaag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85</meta:user-defined>
    <meta:user-defined meta:name="OVERHEIDop.WsbID/DC.identifier">wsb-2019-6185</meta:user-defined>
    <meta:user-defined meta:name="OVERHEIDop.versieInformatie"/>
  </office:meta>
</office:document-meta>
</file>