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wijzigen van de watervergunning voor Camping en Bungalowpark In de Rimboe B.V., gevestigd aan de Schoolweg 125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watervergunning van Camping en Bungalowpark In De Rimboe B.V., gevestigd aan de Schoolweg 125 te Ermelo (ambtshalve) gewijzigd. De wijzigingen hebben betrekking op het aangeven dat het water dat aan de bodem wordt onttrokken mede gebruikt wordt voor menselijke consumptie, het feitendossier maakt onderdeel uit van de vergunning en het toevoegen van voorschriften aan de vergunning. De maximaal te onttrekken waterhoeveelheid is op verzoek van de vergunninghouder verhoogd naar 15.000 m3 per jaar. </text:p>
            <text:p text:style-name="common-al">Voor het overige blijft de vigerende vergunning ongewijzigd.</text:p>
            <text:p text:style-name="common-al">Het besluit is verzonden op 28 mei 2019. </text:p>
            <text:p text:style-name="common-al">Het waterschap heeft voorschriften aan de wijzigingsvergunning verbonden om het milieu te beschermen.</text:p>
            <text:p text:style-name="common-al"/>
            <text:p text:style-name="tussenkopcur">Inzien van stukken</text:p>
            <text:p text:style-name="common-al">U kunt de wijzigingsvergunning en de daarbij behorende stukken inzien tot met 12 juli 2019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wijziging van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1360007/1382013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18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8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8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1360007/1382013 </meta:user-defined>
    <meta:user-defined meta:name="DCTERMS.abstract">Wijzigen van de watervergunning t.b.v. het onttrekken van grondwater voor Camping en Bungalowpark In de Rimboe B.V., gevestigd aan de Schoolweg 125 te Ermelo.</meta:user-defined>
    <dc:language>nl</dc:language>
    <meta:user-defined meta:name="OVERHEID.EPSG28992/DC.spatial">172858 478083</meta:user-defined>
    <meta:user-defined meta:name="DC.title">Bekendmaking voor het wijzigen van de watervergunning voor Camping en Bungalowpark In de Rimboe B.V., gevestigd aan de Schoolweg 125 te Ermelo</meta:user-defined>
    <meta:user-defined meta:name="OVERHEID.PostcodeHuisnummer/OVERHEIDop.postcodeHuisnummer">3852ZD 125</meta:user-defined>
    <meta:user-defined meta:name="OVERHEIDop.straatnaam">Schoolweg</meta:user-defined>
    <meta:user-defined meta:name="OVERHEIDop.woonplaats">Ermelo</meta:user-defined>
    <meta:user-defined meta:name="DCTERMS.W3CDTF/DCTERMS.available">2019-05-31</meta:user-defined>
    <meta:user-defined meta:name="DCTERMS.W3CDTF/OVERHEIDop.jaargang">2019</meta:user-defined>
    <meta:user-defined meta:name="OVERHEIDop.publicationIssue">6183</meta:user-defined>
    <meta:user-defined meta:name="OVERHEIDop.WsbID/DC.identifier">wsb-2019-6183</meta:user-defined>
    <meta:user-defined meta:name="OVERHEIDop.versieInformatie"/>
  </office:meta>
</office:document-meta>
</file>