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49193 verleende vergunning voor het bouwen van woningcomplex en kantoorruimte, aanleg van riolering, kabels en leidingen in de regionale waterkering nabij Westzijde 340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82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8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8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bouwen van woningcomplex en kantoorruimte, aanleg van riolering, kabels en leidingen in de regionale waterkering nabij Westzijde 340 in Zaandam</meta:user-defined>
    <dc:language>nl</dc:language>
    <meta:user-defined meta:name="OVERHEID.EPSG28992/DC.spatial">116261.5 496163.083</meta:user-defined>
    <meta:user-defined meta:name="DC.title">19.1049193 verleende vergunning voor het bouwen van woningcomplex en kantoorruimte, aanleg van riolering, kabels en leidingen in de regionale waterkering nabij Westzijde 340 in Zaandam</meta:user-defined>
    <meta:user-defined meta:name="OVERHEID.PostcodeHuisnummer/OVERHEIDop.postcodeHuisnummer">1506</meta:user-defined>
    <meta:user-defined meta:name="OVERHEIDop.straatnaam">Hendrick Rietschoofplein</meta:user-defined>
    <meta:user-defined meta:name="OVERHEIDop.woonplaats">Zaandam</meta:user-defined>
    <meta:user-defined meta:name="DCTERMS.W3CDTF/DCTERMS.available">2019-05-31</meta:user-defined>
    <meta:user-defined meta:name="DCTERMS.W3CDTF/OVERHEIDop.jaargang">2019</meta:user-defined>
    <meta:user-defined meta:name="OVERHEIDop.publicationIssue">6182</meta:user-defined>
    <meta:user-defined meta:name="OVERHEIDop.WsbID/DC.identifier">wsb-2019-6182</meta:user-defined>
    <meta:user-defined meta:name="OVERHEIDop.versieInformatie"/>
  </office:meta>
</office:document-meta>
</file>