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grondkerende constructie, steiger en vlonder ten behoeve van Burg. de Zeeuwstraat 99 in Numans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plaatsen van een grondkerende constructie, steiger en vlonder ten behoeve van Burg. de Zeeuwstraat 99 in Numansdorp, dossiernummer D0044146.</text:p>
            <text:p text:style-name="common-al">Start bezwaartermijn (6 weken): 28 mei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8 mei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afdelingshoofd Vergunningverlen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181</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181</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181</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Waterschap Holland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89466 416513</meta:user-defined>
    <meta:user-defined meta:name="DC.title">Het plaatsen van een grondkerende constructie, steiger en vlonder ten behoeve van Burg. de Zeeuwstraat 99 in Numansdorp</meta:user-defined>
    <meta:user-defined meta:name="OVERHEID.PostcodeHuisnummer/OVERHEIDop.postcodeHuisnummer">3281AG 99</meta:user-defined>
    <meta:user-defined meta:name="OVERHEIDop.straatnaam">Burg. de Zeeuwstraat</meta:user-defined>
    <meta:user-defined meta:name="OVERHEIDop.woonplaats">Numansdorp</meta:user-defined>
    <meta:user-defined meta:name="DCTERMS.W3CDTF/DCTERMS.available">2019-05-31</meta:user-defined>
    <meta:user-defined meta:name="DCTERMS.W3CDTF/OVERHEIDop.jaargang">2019</meta:user-defined>
    <meta:user-defined meta:name="OVERHEIDop.publicationIssue">6181</meta:user-defined>
    <meta:user-defined meta:name="OVERHEIDop.WsbID/DC.identifier">wsb-2019-6181</meta:user-defined>
    <meta:user-defined meta:name="OVERHEIDop.versieInformatie"/>
  </office:meta>
</office:document-meta>
</file>