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 aan de Laan der Verenigde Naties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aagspanningskabel aan de Laan der Verenigde Naties te Dordrecht, dossiernummer D0044309.</text:p>
            <text:p text:style-name="common-al">Start bezwaartermijn (6 weken): 28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7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7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7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268 423687</meta:user-defined>
    <meta:user-defined meta:name="DC.title">Het leggen van laagspanningskabel aan de Laan der Verenigde Naties te Dordrecht</meta:user-defined>
    <meta:user-defined meta:name="OVERHEID.PostcodeHuisnummer/OVERHEIDop.postcodeHuisnummer">3317LV 115</meta:user-defined>
    <meta:user-defined meta:name="OVERHEIDop.straatnaam">Laan der Verenigde Naties</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6177</meta:user-defined>
    <meta:user-defined meta:name="OVERHEIDop.WsbID/DC.identifier">wsb-2019-6177</meta:user-defined>
    <meta:user-defined meta:name="OVERHEIDop.versieInformatie"/>
  </office:meta>
</office:document-meta>
</file>