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254 verleende vergunning voor het oprichten van een voedingstation binnen de beschermingszone A van de primaire waterkering bij Zanddijk 5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richten van een voedingstation binnen de beschermingszone A van de primaire waterkering bij Zanddijk 54 in De Cocksdorp</meta:user-defined>
    <dc:language>nl</dc:language>
    <meta:user-defined meta:name="OVERHEID.EPSG28992/DC.spatial">116334.961 571003.062</meta:user-defined>
    <meta:user-defined meta:name="DC.title">19.1049254 verleende vergunning voor het oprichten van een voedingstation binnen de beschermingszone A van de primaire waterkering bij Zanddijk 54 in De Cocksdorp</meta:user-defined>
    <meta:user-defined meta:name="OVERHEID.PostcodeHuisnummer/OVERHEIDop.postcodeHuisnummer">1795</meta:user-defined>
    <meta:user-defined meta:name="OVERHEIDop.straatnaam">Zanddijk</meta:user-defined>
    <meta:user-defined meta:name="OVERHEIDop.woonplaats">De Cocks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76</meta:user-defined>
    <meta:user-defined meta:name="OVERHEIDop.WsbID/DC.identifier">wsb-2019-6176</meta:user-defined>
    <meta:user-defined meta:name="OVERHEIDop.versieInformatie"/>
  </office:meta>
</office:document-meta>
</file>