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9238 verleende vergunning voor de aanleg van 4 dammen, waarvan 3 tijdelijk, en het verwijderen van een dam bij Groetpolderweg 1 in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71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7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7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4 dammen, waarvan 3 tijdelijk, en het verwijderen van een dam bij Groetpolderweg 1 in Lutjewinkel</meta:user-defined>
    <dc:language>nl</dc:language>
    <meta:user-defined meta:name="OVERHEID.EPSG28992/DC.spatial">122800.1 533174.01</meta:user-defined>
    <meta:user-defined meta:name="DC.title">19.1049238 verleende vergunning voor de aanleg van 4 dammen, waarvan 3 tijdelijk, en het verwijderen van een dam bij Groetpolderweg 1 in Lutjewinkel</meta:user-defined>
    <meta:user-defined meta:name="OVERHEID.PostcodeHuisnummer/OVERHEIDop.postcodeHuisnummer">1732NN 1</meta:user-defined>
    <meta:user-defined meta:name="OVERHEIDop.straatnaam">Groetpolderweg</meta:user-defined>
    <meta:user-defined meta:name="OVERHEIDop.woonplaats">Lutjewinkel</meta:user-defined>
    <meta:user-defined meta:name="DCTERMS.W3CDTF/DCTERMS.available">2019-05-31</meta:user-defined>
    <meta:user-defined meta:name="DCTERMS.W3CDTF/OVERHEIDop.jaargang">2019</meta:user-defined>
    <meta:user-defined meta:name="OVERHEIDop.publicationIssue">6171</meta:user-defined>
    <meta:user-defined meta:name="OVERHEIDop.WsbID/DC.identifier">wsb-2019-6171</meta:user-defined>
    <meta:user-defined meta:name="OVERHEIDop.versieInformatie"/>
  </office:meta>
</office:document-meta>
</file>