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baggerwerkzaamheden nabij primaire waterkering aan de Maasdijk te Raven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baggeren van de jachthaven te Ravenstein. De werkzaamheden vinden voor een klein deel plaats binnen beschermingszone A van de primaire waterkering nabij de Maasdijk te Ravenstein (gemeente Oss). Het zaaknummer is 0000D20190403100758058.</text:p>
            <text:p text:style-name="tussenkopcur">Inzien</text:p>
            <text:p text:style-name="common-al">U kunt de vergunning gedurende zes weken inzien vanaf 3 juni 2019 op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17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7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7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3656 423120</meta:user-defined>
    <meta:user-defined meta:name="DC.title">Verlening Watervergunning voor baggerwerkzaamheden nabij primaire waterkering aan de Maasdijk te Ravenstein.</meta:user-defined>
    <meta:user-defined meta:name="OVERHEID.PostcodeHuisnummer/OVERHEIDop.postcodeHuisnummer">5371</meta:user-defined>
    <meta:user-defined meta:name="OVERHEIDop.straatnaam">Loswal</meta:user-defined>
    <meta:user-defined meta:name="OVERHEIDop.woonplaats">Ravenstein</meta:user-defined>
    <meta:user-defined meta:name="DCTERMS.W3CDTF/DCTERMS.available">2019-06-03</meta:user-defined>
    <meta:user-defined meta:name="DCTERMS.W3CDTF/OVERHEIDop.jaargang">2019</meta:user-defined>
    <meta:user-defined meta:name="OVERHEIDop.publicationIssue">6170</meta:user-defined>
    <meta:user-defined meta:name="OVERHEIDop.WsbID/DC.identifier">wsb-2019-6170</meta:user-defined>
    <meta:user-defined meta:name="OVERHEIDop.versieInformatie"/>
  </office:meta>
</office:document-meta>
</file>