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werkzaamheden nabij primaire waterkering aan de Oude Maasdijk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nieuwen van riool- en hemelwaterleidingen en het ophogen van de tuin in de keringszone en in beschermingszone A en B van de primaire waterkering op de locatie Oude Maasdijk 6 te Velp. Het zaaknummer is 0000D20190411101226738.</text:p>
            <text:p text:style-name="tussenkopcur">Inzien</text:p>
            <text:p text:style-name="common-al">U kunt de vergunning gedurende zes weken inzien vanaf 3 juni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6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6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6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6094 418967</meta:user-defined>
    <meta:user-defined meta:name="DC.title">Verlening Watervergunning voor werkzaamheden nabij primaire waterkering aan de Oude Maasdijk te Velp.</meta:user-defined>
    <meta:user-defined meta:name="OVERHEID.PostcodeHuisnummer/OVERHEIDop.postcodeHuisnummer">5363TV 6</meta:user-defined>
    <meta:user-defined meta:name="OVERHEIDop.straatnaam">Oude Maasdijk</meta:user-defined>
    <meta:user-defined meta:name="OVERHEIDop.woonplaats">Velp</meta:user-defined>
    <meta:user-defined meta:name="DCTERMS.W3CDTF/DCTERMS.available">2019-06-03</meta:user-defined>
    <meta:user-defined meta:name="DCTERMS.W3CDTF/OVERHEIDop.jaargang">2019</meta:user-defined>
    <meta:user-defined meta:name="OVERHEIDop.publicationIssue">6169</meta:user-defined>
    <meta:user-defined meta:name="OVERHEIDop.WsbID/DC.identifier">wsb-2019-6169</meta:user-defined>
    <meta:user-defined meta:name="OVERHEIDop.versieInformatie"/>
  </office:meta>
</office:document-meta>
</file>