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Oostervalge 42 te Warff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mei 2019 tot en met 9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66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6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166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3310 601844</meta:user-defined>
    <meta:user-defined meta:name="DC.title">Watervergunning voor het uitvoeren van handelingen in een watersysteem, nabij Oostervalge 42 te Warffum.</meta:user-defined>
    <meta:user-defined meta:name="OVERHEID.PostcodeHuisnummer/OVERHEIDop.postcodeHuisnummer">9989EK 42</meta:user-defined>
    <meta:user-defined meta:name="OVERHEIDop.straatnaam">Oostervalge</meta:user-defined>
    <meta:user-defined meta:name="OVERHEIDop.woonplaats">Warffum</meta:user-defined>
    <meta:user-defined meta:name="DCTERMS.W3CDTF/DCTERMS.available">2019-05-31</meta:user-defined>
    <meta:user-defined meta:name="DCTERMS.W3CDTF/OVERHEIDop.jaargang">2019</meta:user-defined>
    <meta:user-defined meta:name="OVERHEIDop.externeBijlage">25326_Vergunning|exb-2019-26652</meta:user-defined>
    <meta:user-defined meta:name="OVERHEIDop.externeBijlage">25326_Tekening|exb-2019-26653</meta:user-defined>
    <meta:user-defined meta:name="OVERHEIDop.publicationIssue">6166</meta:user-defined>
    <meta:user-defined meta:name="OVERHEIDop.WsbID/DC.identifier">wsb-2019-6166</meta:user-defined>
    <meta:user-defined meta:name="OVERHEIDop.versieInformatie"/>
  </office:meta>
</office:document-meta>
</file>