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138 verleende vergunning voor het aanbrengen van een steiger en een dijktrap met plateau in en bij de Zuiderhaven, ten noorden van Noorderdijkweg 18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6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6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teiger en een dijktrap met plateau in en bij de Zuiderhaven, ten noorden van Noorderdijkweg 18 in Wieringerwerf</meta:user-defined>
    <dc:language>nl</dc:language>
    <meta:user-defined meta:name="OVERHEID.EPSG28992/DC.spatial">131488.779 548406.572</meta:user-defined>
    <meta:user-defined meta:name="DC.title">19.1049138 verleende vergunning voor het aanbrengen van een steiger en een dijktrap met plateau in en bij de Zuiderhaven, ten noorden van Noorderdijkweg 18 in Wieringerwerf</meta:user-defined>
    <meta:user-defined meta:name="OVERHEID.PostcodeHuisnummer/OVERHEIDop.postcodeHuisnummer">1771</meta:user-defined>
    <meta:user-defined meta:name="OVERHEIDop.woonplaats">Wieringerwerf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65</meta:user-defined>
    <meta:user-defined meta:name="OVERHEIDop.WsbID/DC.identifier">wsb-2019-6165</meta:user-defined>
    <meta:user-defined meta:name="OVERHEIDop.versieInformatie"/>
  </office:meta>
</office:document-meta>
</file>