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43 verleende vergunning voor het leggen van een glasvezelkabel langs en waarbij wegen worden gekruist van Noorddijkerweg 124A in Ursem tot en met Spierdijkerweg 95 in Spi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en waarbij wegen worden gekruist van Noorddijkerweg 124A in Ursem tot en met Spierdijkerweg 95 in Spierdijk </meta:user-defined>
    <dc:language>nl</dc:language>
    <meta:user-defined meta:name="OVERHEID.EPSG28992/DC.spatial">124888.149 516283.723</meta:user-defined>
    <meta:user-defined meta:name="DC.title">19.1048843 verleende vergunning voor het leggen van een glasvezelkabel langs en waarbij wegen worden gekruist van Noorddijkerweg 124A in Ursem tot en met Spierdijkerweg 95 in Spierdijk</meta:user-defined>
    <meta:user-defined meta:name="OVERHEID.PostcodeHuisnummer/OVERHEIDop.postcodeHuisnummer">1648LB 39</meta:user-defined>
    <meta:user-defined meta:name="OVERHEIDop.straatnaam">Zuid-Spierdijkerweg</meta:user-defined>
    <meta:user-defined meta:name="OVERHEIDop.woonplaats">De G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63</meta:user-defined>
    <meta:user-defined meta:name="OVERHEIDop.WsbID/DC.identifier">wsb-2019-6163</meta:user-defined>
    <meta:user-defined meta:name="OVERHEIDop.versieInformatie"/>
  </office:meta>
</office:document-meta>
</file>