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48836 verleende vergunning voor leggen van een glasvezelkabel langs en waarbij wegen en waterlopen worden gekruist van Zuidermeerweg 3 t/m 14 Zuidermeer Bobeldijk 113A-158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kabel langs en waarbij wegen en waterlopen worden gekruist van Zuidermeerweg 3 t/m 14 Zuidermeer Bobeldijk 113A-158 Spierdijk</meta:user-defined>
    <dc:language>nl</dc:language>
    <meta:user-defined meta:name="OVERHEID.EPSG28992/DC.spatial">126005.03 517975.022</meta:user-defined>
    <meta:user-defined meta:name="DC.title">19.1048836 verleende vergunning voor leggen van een glasvezelkabel langs en waarbij wegen en waterlopen worden gekruist van Zuidermeerweg 3 t/m 14 Zuidermeer Bobeldijk 113A-158 Spierdijk</meta:user-defined>
    <meta:user-defined meta:name="OVERHEID.PostcodeHuisnummer/OVERHEIDop.postcodeHuisnummer">1652CR 2</meta:user-defined>
    <meta:user-defined meta:name="OVERHEIDop.straatnaam">Zuidermeerweg</meta:user-defined>
    <meta:user-defined meta:name="OVERHEIDop.woonplaats">Zuid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6160</meta:user-defined>
    <meta:user-defined meta:name="OVERHEIDop.WsbID/DC.identifier">wsb-2019-6160</meta:user-defined>
    <meta:user-defined meta:name="OVERHEIDop.versieInformatie"/>
  </office:meta>
</office:document-meta>
</file>