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790 verleende vergunning voor het vervangen van een loopbrug voor een autobrug in de regionale waterkering bij Stoombootweg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025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oopbrug voor een autobrug in de regionale waterkering bij Stoombootweg 37 in Amsterdam</meta:user-defined>
    <dc:language>nl</dc:language>
    <meta:user-defined meta:name="OVERHEID.EPSG28992/DC.spatial">121928.847 492338.098</meta:user-defined>
    <meta:user-defined meta:name="DC.title">19.1048790 verleende vergunning voor het vervangen van een loopbrug voor een autobrug in de regionale waterkering bij Stoombootweg 37 in Amsterdam</meta:user-defined>
    <meta:user-defined meta:name="OVERHEID.PostcodeHuisnummer/OVERHEIDop.postcodeHuisnummer">1035TT 37</meta:user-defined>
    <meta:user-defined meta:name="OVERHEIDop.straatnaam">Stoombootweg</meta:user-defined>
    <meta:user-defined meta:name="OVERHEIDop.woonplaats">Amster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6</meta:user-defined>
    <meta:user-defined meta:name="OVERHEIDop.WsbID/DC.identifier">wsb-2019-6156</meta:user-defined>
    <meta:user-defined meta:name="OVERHEIDop.versieInformatie"/>
  </office:meta>
</office:document-meta>
</file>